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Times New Roman1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L3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 style:list-style-name="L4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Standard" style:list-style-name="L13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Standard" style:list-style-name="L17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Standard" style:list-style-name="L19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9" style:family="paragraph" style:parent-style-name="Standard" style:list-style-name="L6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0" style:family="paragraph" style:parent-style-name="Standard" style:list-style-name="L7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1" style:family="paragraph" style:parent-style-name="Standard" style:list-style-name="L8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2" style:family="paragraph" style:parent-style-name="Standard" style:list-style-name="L9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3" style:family="paragraph" style:parent-style-name="Standard" style:list-style-name="L10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4" style:family="paragraph" style:parent-style-name="Standard" style:list-style-name="L1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5" style:family="paragraph" style:parent-style-name="Standard" style:list-style-name="L1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6" style:family="paragraph" style:parent-style-name="Standard" style:list-style-name="L14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7" style:family="paragraph" style:parent-style-name="Standard" style:list-style-name="L15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8" style:family="paragraph" style:parent-style-name="Standard" style:list-style-name="L16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9" style:family="paragraph" style:parent-style-name="Standard" style:list-style-name="L18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0" style:family="paragraph" style:parent-style-name="Standard" style:list-style-name="L20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1" style:family="paragraph" style:parent-style-name="Standard" style:list-style-name="L19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 style:list-style-name="L20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tandard" style:list-style-name="L21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tandard" style:list-style-name="L23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Standard" style:list-style-name="L24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Standard" style:list-style-name="L25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Standard" style:list-style-name="L26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tandard" style:list-style-name="L27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Standard" style:list-style-name="L28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1" style:family="paragraph" style:parent-style-name="Standard" style:list-style-name="L30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2" style:family="paragraph" style:parent-style-name="Standard" style:list-style-name="L31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Standard" style:list-style-name="L32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4" style:family="paragraph" style:parent-style-name="Standard" style:list-style-name="L26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5" style:family="paragraph" style:parent-style-name="Standard" style:list-style-name="L33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Standard" style:list-style-name="L22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7" style:family="paragraph" style:parent-style-name="Standard" style:list-style-name="L29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 style:list-style-name="L7">
      <style:paragraph-properties fo:text-align="justify" style:justify-single-word="false"/>
    </style:style>
    <style:style style:name="P60" style:family="paragraph" style:parent-style-name="Standard" style:list-style-name="L11">
      <style:paragraph-properties fo:text-align="justify" style:justify-single-word="false"/>
    </style:style>
    <style:style style:name="P61" style:family="paragraph" style:parent-style-name="Standard" style:list-style-name="L23">
      <style:paragraph-properties fo:text-align="justify" style:justify-single-word="false"/>
    </style:style>
    <style:style style:name="P62" style:family="paragraph" style:parent-style-name="Standard" style:list-style-name="L34">
      <style:paragraph-properties fo:text-align="justify" style:justify-single-word="false"/>
    </style:style>
    <style:style style:name="P63" style:family="paragraph" style:parent-style-name="Standard" style:list-style-name="L35">
      <style:paragraph-properties fo:text-align="justify" style:justify-single-word="false"/>
    </style:style>
    <style:style style:name="P64" style:family="paragraph" style:parent-style-name="Standard" style:list-style-name="L36">
      <style:paragraph-properties fo:text-align="justify" style:justify-single-word="false"/>
    </style:style>
    <style:style style:name="P65" style:family="paragraph" style:parent-style-name="Standard" style:list-style-name="L37">
      <style:paragraph-properties fo:text-align="justify" style:justify-single-word="false"/>
    </style:style>
    <style:style style:name="P66" style:family="paragraph" style:parent-style-name="Standard" style:list-style-name="L38">
      <style:paragraph-properties fo:text-align="justify" style:justify-single-word="false"/>
    </style:style>
    <style:style style:name="P67" style:family="paragraph" style:parent-style-name="Standard" style:list-style-name="L39">
      <style:paragraph-properties fo:text-align="justify" style:justify-single-word="false"/>
    </style:style>
    <style:style style:name="P68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37/2019</text:p>
      <text:p text:style-name="P14">Dyrektora Miejskiego Ośrodka Pomocy Społecznej</text:p>
      <text:p text:style-name="P14">w Przemyślu</text:p>
      <text:p text:style-name="P14">z dnia 04 grudnia 2019 r.</text:p>
      <text:p text:style-name="Standard"/>
      <text:p text:style-name="Standard"/>
      <text:p text:style-name="P15">w sprawie ogłoszenia otwartego konkursu ofert na finansowanie całodobowego schronienia <text:s text:c="4"/>i wyżywienia dla bezdomnych mężczyzn z terenu Miasta Przemyśla oraz wspieranie działalności polegającej na zapewnieniu schronienia dla osób bezdomnych w formie noclegowni oraz w formie ogrzewalni w okresie od dnia 01 stycznia 2020 r. do dnia 31 grudnia 2020 r.</text:p>
      <text:p text:style-name="P16"/>
      <text:p text:style-name="Standard"/>
      <text:p text:style-name="Standard"/>
      <text:p text:style-name="P16">Na podstawie art. 30 ust.1 ustawy z dnia 8 marca 1990 r. o samorządzie gminnym ( Dz.U. z 2019 r., poz.506 z późn. zm.), art.18 ust.1 pkt 6 i art. 25 ust.1, ust.4 i ust.5 ustawy z dnia 12 marca 2004 r. <text:s text:c="4"/>o pomocy społecznej ( Dz.U. z 2019 r., poz.1507 z późn.zm.) oraz art. 11 ust.1 i ust.2 oraz art.13 ustawy z dnia 24 kwietnia 2003 r. o działalności pożytku publicznego i o wolontariacie <text:s text:c="9"/>( Dz.U.z 2019 r., poz.688 z późn.zm.) i <text:span text:style-name="T3">rozporządzenia Przewodniczącego Komitetu do Spraw Pożytku Publicznego z dnia 24 października 2018 r. w sprawie wzorów ofert i ramowych wzorów umów dotyczących realizacji zadań publicznych oraz wzorów sprawozdań z wykonania tych zadań ( Dz.U.z 2018 r., poz.2057) oraz upoważnienia Nr 182/2019 Prezydenta Miasta Przemyśla z dnia <text:s/>07 maja 2019 r.</text:span></text:p>
      <text:p text:style-name="P1"/>
      <text:p text:style-name="P1"/>
      <text:p text:style-name="P3">zarządzam, co następuje:</text:p>
      <text:p text:style-name="P1"/>
      <text:p text:style-name="P17"/>
      <text:p text:style-name="P14"><text:span text:style-name="T1">§</text:span><text:span text:style-name="T3"> 1</text:span></text:p>
      <text:p text:style-name="P1"/>
      <text:list xml:id="list1250887260236533045" text:style-name="L1">
        <text:list-item>
          <text:p text:style-name="P19">Ogłasza się otwarty konkurs ofert na <text:span text:style-name="T9"><text:s/></text:span><text:span text:style-name="T11">finansowanie całodobowego schronienia i wyżywienia dla bezdomnych mężczyzn z terenu Miasta Przemyśla oraz wspieranie działalności polegającej na zapewnieniu schronienia dla osób bezdomnych w formie noclegowni oraz <text:s text:c="3"/>w formie ogrzewalni w okresie od dnia 01 stycznia 2020 r. do dnia 31 grudnia 2020 r.</text:span></text:p>
        </text:list-item>
        <text:list-item>
          <text:p text:style-name="P19">Warunki otwartego konkursu ofert, o którym mowa w ust.1, w tym termin składania ofert jak również wysokość środków finansowych przeznaczonych na realizację zadania, okres jego realizacji i kryteria stosowane przy ocenie ofert określa załącznik do niniejszego zarządzenia.</text:p>
        </text:list-item>
      </text:list>
      <text:p text:style-name="P13"/>
      <text:p text:style-name="P18"><text:span text:style-name="T2">§</text:span><text:span text:style-name="T7"> 2</text:span></text:p>
      <text:p text:style-name="P1"/>
      <text:p text:style-name="P2">Ogłoszenie o otwartym konkursie ofert publikuje się poprzez jego zamieszczenie:</text:p>
      <text:list xml:id="list7572076335893939280" text:style-name="L2">
        <text:list-item>
          <text:p text:style-name="P20">w Biuletynie Informacji Publicznej,</text:p>
        </text:list-item>
        <text:list-item>
          <text:p text:style-name="P20">na tablicy ogłoszeń Miejskiego Ośrodka Pomocy Społecznej w Przemyślu,</text:p>
        </text:list-item>
        <text:list-item>
          <text:p text:style-name="P20">na stronie internetowej Miejskiego Ośrodka Pomocy Społecznej w Przemyślu.</text:p>
        </text:list-item>
      </text:list>
      <text:p text:style-name="P18"><text:span text:style-name="T2"/></text:p>
      <text:p text:style-name="P18"><text:span text:style-name="T2">§</text:span><text:span text:style-name="T7"> 3</text:span></text:p>
      <text:p text:style-name="P1"/>
      <text:p text:style-name="P1">Zarządzenie wchodzi w życie z dniem podpisania.</text:p>
      <text:p text:style-name="P3"/>
      <text:p text:style-name="P3"/>
      <text:p text:style-name="P3"/>
      <text:p text:style-name="P3"><text:soft-page-break/>Uzasadnienie</text:p>
      <text:p text:style-name="P3"/>
      <text:p text:style-name="P1"><text:tab/></text:p>
      <text:p text:style-name="P1"/>
      <text:p text:style-name="P2"><text:tab/>Zgodnie z art.11 ustawy z dnia 24 kwietnia 2003 r. o działalności pożytku publicznego <text:s text:c="22"/>i o wolontariacie zlecenie realizacji zadań publicznych następuje na podstawie umowy, po uprzednim przeprowadzeniu otwartego konkursu ofert. Z dniem 31 grudnia 2019 r. wygasają umowy: Nr 1/2019 z dnia 28 lutego 2019 r. o powierzenie realizacji zadania publicznego pod nazwą:” Finansowanie całodobowego schronienia i wyżywienia dla bezdomnych mężczyzn na terenie Miasta Przemyśla”., Nr 2/2019 z dnia 28 lutego 2019 r. o wsparcie realizacji zadania publicznego pod nazwą:" Wspieranie działalności polegającej na zapewnieniu schronienia dla osób bezdomnych w formie noclegowni" i Nr 3/2019 z dnia 28 lutego 2019 r. o wsparcie realizacji zadania publicznego pod nazwą:" Wspieranie działalności polegającej na zapewnieniu schronienia dla osób bezdomnych w formie ogrzewalni".</text:p>
      <text:p text:style-name="P2"><text:tab/>Z uwagi na powyższe przedmiotowym zarządzeniem ogłasza się otwarty konkurs ofert na <text:span text:style-name="T9"><text:s/></text:span><text:span text:style-name="T11">finansowanie całodobowego schronienia i wyżywienia dla bezdomnych mężczyzn z terenu Miasta Przemyśla oraz wspieranie działalności polegającej na zapewnieniu schronienia dla osób bezdomnych w formie noclegowni oraz w formie ogrzewalni w okresie od dnia 01 stycznia 2020 r. do dnia 31 grudnia 2020 r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 text:c="78"/>Załącznik do Zarządzenia Nr 37/2019</text:p>
      <text:p text:style-name="P4"><text:s text:c="78"/>Dyrektora Miejskiego Ośrodka Pomocy Społecznej</text:p>
      <text:p text:style-name="P4"><text:s text:c="78"/>w Przemyślu z dnia 03 grudnia 2019 r.</text:p>
      <text:p text:style-name="P4"/>
      <text:p text:style-name="P4"/>
      <text:p text:style-name="P4"/>
      <text:p text:style-name="P4"/>
      <text:p text:style-name="P7">O g ł o s z e n i e</text:p>
      <text:p text:style-name="P4"/>
      <text:p text:style-name="P5"/>
      <text:p text:style-name="P5">Na podstawie art.25 ustawy z dnia 12 marca 2004r. o pomocy społecznej ( Dz.U.z 2019 r., poz.1507 z późn.zm.) oraz art.11 ust.1 i ust.2 i art.13 ustawy z dnia 24 kwietnia 2003 r. o działalności pożytku publicznego i o wolontariacie ( Dz.U.z 2019 r., poz.688 z późn.zm.) oraz rozporządzenia Przewodniczącego Komitetu do Spraw Pożytku Publicznego z dnia 24 października 2018 r. <text:s text:c="11"/>w sprawie wzorów ofert i ramowych wzorów umów dotyczących realizacji zadań publicznych oraz wzorów sprawozdań z wykonania tych zadań ( Dz.U. z 2018 r., poz.2057) oraz upoważnienia <text:s text:c="8"/>Nr 182/2019 Prezydenta Miasta Przemyśla z dnia 07 maja 2019 r.</text:p>
      <text:p text:style-name="P4"/>
      <text:p text:style-name="P4"/>
      <text:p text:style-name="P8">Ogłaszam otwarty konkurs ofert na realizację zadań publicznych z zakresu pomocy społecznej, <text:s text:c="7"/>w tym:</text:p>
      <text:p text:style-name="P4"/>
      <text:p text:style-name="P4"/>
      <text:p text:style-name="P4"/>
      <text:p text:style-name="P6">Zadanie nr 1.</text:p>
      <text:p text:style-name="P4"/>
      <text:p text:style-name="P5">Finansowanie całodobowego schronienia i wyżywienia dla bezdomnych mężczyzn z terenu Miasta Przemyśla ( schronisko na 20 miejsc).</text:p>
      <text:p text:style-name="P4"/>
      <text:p text:style-name="P6">Zadanie nr 2.</text:p>
      <text:p text:style-name="P4"/>
      <text:p text:style-name="P5">Wspieranie działalności polegającej na zapewnieniu schronienia dla osób bezdomnych w formie noclegowni ( min. 7-10 miejsc).</text:p>
      <text:p text:style-name="P4"/>
      <text:p text:style-name="P6">Zadanie nr 3.</text:p>
      <text:p text:style-name="P4"/>
      <text:p text:style-name="P5">Wspieranie działalności polegającej na zapewnieniu schronienia dla osób bezdomnych w formie ogrzewalni.</text:p>
      <text:p text:style-name="P4"/>
      <text:p text:style-name="P4"/>
      <text:p text:style-name="P4"/>
      <text:list xml:id="list7644548952327179731" text:style-name="L3">
        <text:list-item>
          <text:p text:style-name="P21">Podmioty uprawnione do złożenia oferty:</text:p>
          <text:p text:style-name="P27">- organizacje pozarządowe i podmioty określone w art.3 ust.3 ustawy z dnia 24 kwietnia 2003 r. o działalności pożytku publicznego i o wolontariacie.</text:p>
        </text:list-item>
      </text:list>
      <text:p text:style-name="P4"/>
      <text:list xml:id="list3553917720295403038" text:style-name="L4">
        <text:list-item>
          <text:p text:style-name="P22">Rodzaje zadań i wysokość dotacji:</text:p>
        </text:list-item>
      </text:list>
      <text:p text:style-name="P4"/>
      <text:list xml:id="list3952362417589088452" text:style-name="L5">
        <text:list-item>
          <text:p text:style-name="P28"><text:span text:style-name="T8">Zadanie nr 1:</text:span><text:span text:style-name="T9"> Finansowanie całodobowego schronienia i wyżywienia dla bezdomnych mężczyzn z terenu Miasta Przemyśla </text:span>– kwota dotacji na realizację zadania w 2020 r. na podstawie projektu uchwały budżetowej – 162.000,00 zł ( słownie: sto sześćdziesiąt dwa tysiące złotych 00/100), w tym dotacja dla schroniska tj. <text:span text:style-name="T10">20 miejsc x 6.100,00 zł koszt roczny na 1 uczestnika + 40.000,00 zł na wyżywienie = 162.000,00 zł.</text:span></text:p>
        </text:list-item>
        <text:list-item>
          <text:p text:style-name="P28"><text:soft-page-break/>Zapewnienie miejsc w schronisku dla bezdomnych mężczyzn polega na:</text:p>
        </text:list-item>
      </text:list>
      <text:list xml:id="list6229915989183269959" text:style-name="L6">
        <text:list-item>
          <text:p text:style-name="P29">świadczeniu całodobowych usług przez wszystkie dni w roku,</text:p>
        </text:list-item>
        <text:list-item>
          <text:p text:style-name="P29">umożliwieniu całodobowego przebywania w schronisku osobom bezdomnym, w tym zapewnieniu miejsca do spania w ogrzewanym pomieszczeniu ( temp. w sezonie grzewczym nie niższa niż 20 C),</text:p>
        </text:list-item>
        <text:list-item>
          <text:p text:style-name="P29">umożliwieniu korzystania z węzła sanitarnego, wymiany odzieży, prania i suszenia odzieży,</text:p>
        </text:list-item>
        <text:list-item>
          <text:p text:style-name="P29">zapewnienia spożycia 3 posiłków dziennie, w tym co najmniej jednego gorącego,</text:p>
        </text:list-item>
        <text:list-item>
          <text:p text:style-name="P29">zapewnieniu pomocy w dostępie do świadczeń zdrowotnych,</text:p>
        </text:list-item>
        <text:list-item>
          <text:p text:style-name="P29">prowadzeniu wszelkich działań mających na celu pomoc bezdomnych w wyjściu <text:s text:c="17"/>z bezdomności i walce z uzależnieniami,</text:p>
        </text:list-item>
        <text:list-item>
          <text:p text:style-name="P29">spełnianiu minimalnych standardów określonych w rozporządzeniu Ministra Rodziny, Pracy i Polityki Społecznej z dnia 27 kwietnia 2018 r. w sprawie minimalnych standardów noclegowni, schronisk dla osób bezdomnych, schronisk dla osób bezdomnych z usługami opiekuńczymi i ogrzewalni ( Dz.U. z 2018 r., poz. 896).</text:p>
        </text:list-item>
      </text:list>
      <text:p text:style-name="P5"/>
      <text:p text:style-name="P4"/>
      <text:list xml:id="list6848949430688841720" text:style-name="L7">
        <text:list-item>
          <text:p text:style-name="P59"><text:span text:style-name="T6">Zadanie nr 2: Wspieranie działalności polegającej na zapewnieniu</text:span><text:span text:style-name="T7"> schronienia dla osób bezdomnych w formie noclegowni ( min. 7-10 miejsc)</text:span><text:span text:style-name="T4"> – kwota dotacji na realizację zadania w 2020 r. na podstawie projektu uchwały budżetowej – 35.000,00 zł ( słownie: trzydzieści pięć tysięcy złotych 00/100).</text:span></text:p>
        </text:list-item>
        <text:list-item>
          <text:p text:style-name="P30">Prowadzenie noclegowni ma polegać na:</text:p>
        </text:list-item>
      </text:list>
      <text:list xml:id="list3333899862331569221" text:style-name="L8">
        <text:list-item>
          <text:p text:style-name="P31">prowadzeniu placówki przez 365 dni w roku w godzinach:</text:p>
        </text:list-item>
      </text:list>
      <text:list xml:id="list8587523832610179459" text:style-name="L9">
        <text:list-item>
          <text:p text:style-name="P32">od 1 października do 31 marca – od 18.00 do 8.00,</text:p>
        </text:list-item>
        <text:list-item>
          <text:p text:style-name="P32">od 1 kwietnia do 30 września – od 19.00 do 7.00.</text:p>
        </text:list-item>
      </text:list>
      <text:list xml:id="list5394983300404356565" text:style-name="L10">
        <text:list-item>
          <text:p text:style-name="P33">zapewnieniu tymczasowego schronienia w postaci miejsc do spania w ogrzewanym pomieszczeniu ( temp. w sezonie grzewczym min. 20 C),</text:p>
        </text:list-item>
        <text:list-item>
          <text:p text:style-name="P33">zabezpieczeniu spożycia posiłku i gorącego napoju,</text:p>
        </text:list-item>
        <text:list-item>
          <text:p text:style-name="P33">umożliwieniu skorzystania z prysznica oraz wymiany odzieży,</text:p>
        </text:list-item>
        <text:list-item>
          <text:p text:style-name="P33">spełnianiu minimalnych standardów określonych w rozporządzeniu Ministra Rodziny, Pracy i Polityki Społecznej z dnia 27 kwietnia 2018 r. w sprawie minimalnych standardów noclegowni, schronisk dla osób bezdomnych, schronisk dla osób bezdomnych z usługami opiekuńczymi i ogrzewalni ( Dz.U. z 2018 r., poz. 896).</text:p>
        </text:list-item>
      </text:list>
      <text:p text:style-name="P4"/>
      <text:p text:style-name="P4"/>
      <text:list xml:id="list1274902248452232443" text:style-name="L11">
        <text:list-item>
          <text:p text:style-name="P60"><text:span text:style-name="T6">Zadanie nr 3</text:span><text:span text:style-name="T7">: Wspieranie działalności polegającej na zapewnieniu schronienia dla osób bezdomnych w formie ogrzewalni</text:span><text:span text:style-name="T4"> – kwota dotacji na realizację zadania w 2020 r. na podstawie projektu uchwały budżetowej – 10.000,00 zł ( słownie: dziesięć tysięcy złotych 00/100). </text:span></text:p>
        </text:list-item>
        <text:list-item>
          <text:p text:style-name="P34">Prowadzenie ogrzewalni ma polegać na:</text:p>
        </text:list-item>
      </text:list>
      <text:list xml:id="list8720362617882015699" text:style-name="L12">
        <text:list-item>
          <text:p text:style-name="P35">prowadzeniu placówki w okresie od 1 października do 30 kwietnia przez 7 dni w tygodniu w godzinach od 18.00 do 8.00 lub przez całą dobę, jeżeli na terenie gminy nie funkcjonuje noclegownia,</text:p>
        </text:list-item>
        <text:list-item>
          <text:p text:style-name="P35">możliwości ogrzania się w pomieszczeniu, w którym temp. nie jest niższa niż 18 C,</text:p>
        </text:list-item>
        <text:list-item>
          <text:p text:style-name="P35">zapewnieniu gorącego napoju i możliwości wymiany odzieży lub jej dezynfekcji dezynsekcji,</text:p>
        </text:list-item>
        <text:list-item>
          <text:p text:style-name="P35">spełnianiu minimalnych standardów określonych w rozporządzeniu Ministra Rodziny, Pracy i Polityki Społecznej z dnia 27 kwietnia 2018 r. w sprawie minimalnych standardów noclegowni, schronisk dla osób bezdomnych, schronisk dla osób bezdomnych z usługami opiekuńczymi i ogrzewalni ( Dz.U. z 2018 r., poz. 896).</text:p>
        </text:list-item>
      </text:list>
      <text:p text:style-name="P4"/>
      <text:p text:style-name="P4"/>
      <text:p text:style-name="P4"/>
      <text:list xml:id="list5310881971538315989" text:style-name="L13">
        <text:list-item>
          <text:p text:style-name="P23"><text:soft-page-break/>Zasady przyznawania dotacji</text:p>
        </text:list-item>
      </text:list>
      <text:p text:style-name="P4"/>
      <text:list xml:id="list4386564268105546730" text:style-name="L14">
        <text:list-item>
          <text:p text:style-name="P36">O dotację w ramach otwartego konkursu ofert na powierzenie i wsparcie realizacji zadań publicznych, o których mowa w pkt II ogłoszenia mogą się ubiegać podmioty wymienione w pkt I, które prowadzą działalność statutową w dziedzinie objętej konkursem i zamierzają realizować zadania na terenie Miasta Przemyśla na rzecz jego mieszkańców.</text:p>
        </text:list-item>
        <text:list-item>
          <text:p text:style-name="P36">Oferent może złożyć ofertę na trzy zadania- na każde z osobna bądź tylko na jedno z zadań.</text:p>
        </text:list-item>
        <text:list-item>
          <text:p text:style-name="P36">W ramach otwartego konkursu ofert dopuszcza się możliwość dokonania wyboru więcej niż jednej oferty.</text:p>
        </text:list-item>
        <text:list-item>
          <text:p text:style-name="P36">Podmiot wnioskujący o przyznanie środków publicznych na realizację wyodrębnionego zadania powinien przedstawić ofertę wykonania zadania zgodnie z zasadami uczciwej konkurencji gwarantującą wykonanie zadania w sposób efektywny, oszczędny i terminowy.</text:p>
        </text:list-item>
        <text:list-item>
          <text:p text:style-name="P36">Dotacje na realizację ofert wyłonionych w otwartym konkursie ofert są przyznawane poprzez zawarcie umowy.</text:p>
        </text:list-item>
        <text:list-item>
          <text:p text:style-name="P36">W przypadku rezygnacji podmiotu lub odmowy podpisania umowy zarezerwowane środki mogą być przeznaczone na ogłoszenie nowego konkursu.</text:p>
        </text:list-item>
        <text:list-item>
          <text:p text:style-name="P36">Złożenie oferty nie jest równoznaczne z przyznaniem dotacji, zaś przyjęcie oferty nie jest równoznaczne z przyznaniem dotacji w wysokości podanej przez oferenta w kosztorysie.</text:p>
        </text:list-item>
        <text:list-item>
          <text:p text:style-name="P36">W ramach przyznanych dotacji rozliczane będą koszty zadania ponoszone od dnia zawarcie umowy – nie przewiduje się refundacji wydatków poniesionych przed zawarciem umowy.</text:p>
        </text:list-item>
        <text:list-item>
          <text:p text:style-name="P36">Dotacje nie będą przyznawane na wydatki niezwiązane bezpośrednio z realizacją zadania.</text:p>
        </text:list-item>
        <text:list-item>
          <text:p text:style-name="P36">Oferent przyjmując zlecenie realizacji zadań określonych w ogłoszeniu zobowiązuje się do ich wykonania w trybie i na zasadach określonych w umowie.</text:p>
        </text:list-item>
        <text:list-item>
          <text:p text:style-name="P36">W przypadku przyznania dotacji wnioskodawcy są zobowiązani w terminie do 7 dni od dnia ogłoszenia na stronie internetowej MOPS w Przemyślu wyników konkursu dostarczyć wszystkie niezbędne dokumenty potrzebne do zawarcie umowy tj:</text:p>
        </text:list-item>
      </text:list>
      <text:list xml:id="list7716117969595853483" text:style-name="L15">
        <text:list-item>
          <text:p text:style-name="P37">oświadczenie o przyjęciu dotacji,</text:p>
        </text:list-item>
        <text:list-item>
          <text:p text:style-name="P37">zaktualizowany harmonogram i kosztorys realizacji zadania stosownie do przyznanej dotacji ( prawidłowo wypełnione i zgodne ze złożoną ofertą),</text:p>
        </text:list-item>
        <text:list-item>
          <text:p text:style-name="P37">potwierdzenie aktualnych danych organizacji zawartych w ofercie niezbędnych do przygotowania umowy.</text:p>
        </text:list-item>
      </text:list>
      <text:list xml:id="list6829704764184234357" text:style-name="L16">
        <text:list-item>
          <text:p text:style-name="P38">Nieprzedłożenie dokumentów w terminie, o którym mowa w ust.11 skutkuje nieotrzymaniem dotacji.</text:p>
        </text:list-item>
        <text:list-item>
          <text:p text:style-name="P38">Dyrektor MOPS w Przemyślu zastrzega sobie prawo unieważnienia konkursu w przypadku nieotrzymania dotacji na realizację przedmiotowych zadań.</text:p>
        </text:list-item>
      </text:list>
      <text:p text:style-name="P5"/>
      <text:p text:style-name="P4"/>
      <text:list xml:id="list8728423435795264819" text:style-name="L17">
        <text:list-item>
          <text:p text:style-name="P24">Termin i warunki realizowania zadania publicznego</text:p>
        </text:list-item>
      </text:list>
      <text:p text:style-name="P4"/>
      <text:list xml:id="list8732628975333979789" text:style-name="L18">
        <text:list-item>
          <text:p text:style-name="P39">Zadania, o których mowa w ogłoszeniu realizowane będą w terminie od 01 stycznia 2020 r. do dnia 31 grudnia 2020 r. w lokalu oferenta na zasadach określonych w ustawie <text:s text:c="18"/>o działalności pożytku publicznego i o wolontariacie oraz w umowie zawartej z oferentem.</text:p>
        </text:list-item>
        <text:list-item>
          <text:p text:style-name="P39">Podmioty, które będą realizować zadania powinny posiada niezbędne doświadczenie <text:s text:c="11"/>i spełniać wymogi formalne określone w ustawie o działalności pożytku publicznego <text:s text:c="11"/>i o wolontariacie.</text:p>
        </text:list-item>
        <text:list-item>
          <text:p text:style-name="P39">Oferent realizujący zadanie zobowiązuje się do pisemnego informowania zleceniodawcy <text:s text:c="4"/>o planowanych zmianach mających istotny wpływ na przebieg zadania i realizację umowy. </text:p>
        </text:list-item>
      </text:list>
      <text:p text:style-name="P4"/>
      <text:p text:style-name="P4"/>
      <text:list xml:id="list8902096453500593505" text:style-name="L19">
        <text:list-header>
          <text:p text:style-name="P41"/>
        </text:list-header>
      </text:list>
      <text:p text:style-name="P4"/>
      <text:p text:style-name="P4"/>
      <text:list xml:id="list29265670" text:continue-numbering="true" text:style-name="L19">
        <text:list-item>
          <text:p text:style-name="P25"><text:soft-page-break/>Termin, miejsce, tryb i warunki składania ofert</text:p>
        </text:list-item>
      </text:list>
      <text:p text:style-name="P4"/>
      <text:p text:style-name="P4"/>
      <text:list xml:id="list608348517193517092" text:style-name="L20">
        <text:list-item>
          <text:p text:style-name="P40">Oferty należy składać w sekretariacie Miejskiego Ośrodka Pomocy Społecznej w Przemyślu ul. Leszczyńskiego 3; 37-700 Przemyśl <text:span text:style-name="T9">w nieprzekraczalnym terminie do dnia <text:s text:c="14"/>27 grudnia 2020 r. do godz.15.00</text:span> lub nadesłać drogą pocztową na w/w adres ( decyduje data wpływu do MOPS w Przemyślu).</text:p>
        </text:list-item>
        <text:list-item>
          <text:p text:style-name="P40">Oferta, która wpłynie po upływie w/w terminu nie będzie objęta procedurą konkursową.</text:p>
        </text:list-item>
        <text:list-item>
          <text:p text:style-name="P43">Oferta winna być złożona na wzorze oferty określonym w rozporządzeniu <text:s/>Przewodniczącego Komitetu do Spraw Pożytku Publicznego z dnia 24 października 2018 r. w sprawie wzorów ofert i ramowych wzorów umów dotyczących realizacji zadań publicznych oraz wzorów sprawozdań <text:s/>z wykonania tych zadań ( Dz.U.z 2018 r., poz.2057) – wraz z wymaganymi załącznikami dla każdego z zadania z osobna. Formularz winien być wypełniony czytelnie, kompletnie a miejsca nie wypełnione przekreślone. Złożenie oferty na druku niezgodnym z w/w rozporządzeniem skutkować będzie powstaniem błędu formalnego i odrzuceniem oferty.</text:p>
        </text:list-item>
        <text:list-item>
          <text:p text:style-name="P43">Oferty złożone w ramach otwartego konkursu ofert winny być złożone w określonym terminie, w zamkniętej kopercie z podaniem pełnej nazwy przewidzianego do realizacji zadania określonego w ogłoszeniu konkursu, na właściwych drukach z kompletem załączników i podpisane przez osoby upoważnione do reprezentacji.</text:p>
        </text:list-item>
      </text:list>
      <text:list xml:id="list6958716157872250427" text:style-name="L21">
        <text:list-item>
          <text:p text:style-name="P44">W przypadku składania oferty na dwa lub więcej zadań dopuszcza się dołączenie tylko jednego kompletu w/w dokumentów ( nie dot. kalkulacji kosztów).</text:p>
        </text:list-item>
        <text:list-item>
          <text:p text:style-name="P44">Każdą stronę załączników składanych w formie kserokopii należy potwierdzić za zgodność z oryginałem przez osoby uprawnione z datą potwierdzenia zgodności z oryginałem.</text:p>
        </text:list-item>
      </text:list>
      <text:p text:style-name="P10"/>
      <text:p text:style-name="P9"/>
      <text:list xml:id="list2474010750000762486" text:style-name="L22">
        <text:list-item>
          <text:p text:style-name="P56">Tryb i kryteria stosowane przy wyborze ofert oraz termin dokonania wyboru ofert</text:p>
        </text:list-item>
      </text:list>
      <text:p text:style-name="P9"/>
      <text:p text:style-name="P9"/>
      <text:list xml:id="list8616048296451269071" text:style-name="L23">
        <text:list-item>
          <text:p text:style-name="P45">Złożone oferty zostaną ocenione pod względem formalnym i merytorycznym przez Komisję Konkursową powołaną odrębnym zarządzeniem Dyrektora Miejskiego Ośrodka Pomocy Społecznej w Przemyślu. Komisja Konkursowa będzie działać w oparciu o Regulamin pracy Komisji Konkursowej.</text:p>
        </text:list-item>
        <text:list-item>
          <text:p text:style-name="P45">Komisja Konkursowa może wezwać oferenta do złożenia wyjaśnień.</text:p>
        </text:list-item>
        <text:list-item>
          <text:p text:style-name="P45">Przed dokonaniem wyboru oferenta zleceniodawca zastrzega sobie możliwość przeprowadzenia wizji lokalnej przez Komisję Konkursową terenu schroniska, noclegowni <text:s/>i ogrzewalni w celu zweryfikowania informacji zawartych w ofercie.</text:p>
        </text:list-item>
        <text:list-item>
          <text:p text:style-name="P61"><text:span text:style-name="T5">Komisja Konkursowa sporządzi listę rankingową ofert na podstawie ilości uzyskanych punktów ( łącznie oferent za ocenę merytoryczną może uzyskać 100 pkt) i zarekomenduje do realizacji zadania publicznego ofertę z najwyższą ilością punktów, a następnie przedłoży </text:span><text:span text:style-name="T5">dokumentacje konkursową Dyrektorowi Miejskiego Ośrodka Pomocy Społecznej.</text:span></text:p>
        </text:list-item>
        <text:list-item>
          <text:p text:style-name="P45">Konkurs rozstrzyga Dyrektor Miejskiego Ośrodka Pomocy Społecznej w Przemyślu, który dokonuje wyboru ofert najlepiej służących realizacji zadania. Rozstrzygnięcie jest przekazywane do akceptacji Prezydentowi Miasta Przemyśla.</text:p>
        </text:list-item>
        <text:list-item>
          <text:p text:style-name="P45">Do rozstrzygnięcia w sprawie wyboru ofert i udzielenia dotacji nie stosuje się trybu odwoławczego.</text:p>
        </text:list-item>
        <text:list-item>
          <text:p text:style-name="P45">Oferty wraz z załącznikami nie są zwracane oferentom.</text:p>
        </text:list-item>
        <text:list-item>
          <text:p text:style-name="P45">Wybór ofert nastąpi w terminie do dnia 30 grudnia 2019 r.</text:p>
        </text:list-item>
        <text:list-item>
          <text:p text:style-name="P45">Ogłoszenie zawierające ostateczne rozstrzygnięcie konkursu ofert zostanie niezwłocznie zamieszczone na tablicy ogłoszeń MOPS w Przemyślu, w Biuletynie Informacji Publicznej <text:s/>i na stronie internetowej MOPS. <text:s text:c="2"/></text:p>
        </text:list-item>
      </text:list>
      <text:p text:style-name="P9"/>
      <text:p text:style-name="P9"><text:soft-page-break/></text:p>
      <text:p text:style-name="P11">Kryteria formalne.</text:p>
      <text:p text:style-name="P9"/>
      <text:list xml:id="list9022754155589652846" text:style-name="L24">
        <text:list-item>
          <text:p text:style-name="P46">Do udziału w konkursie ofert ( oceny merytorycznej) dopuszczony zostanie oferent, który spełnia łącznie następujące wymogi formalne:</text:p>
        </text:list-item>
      </text:list>
      <text:list xml:id="list5218357097051054628" text:style-name="L25">
        <text:list-item>
          <text:p text:style-name="P47">złoży ofertę na obowiązującym formularzu ofert,</text:p>
        </text:list-item>
        <text:list-item>
          <text:p text:style-name="P47">wypełni wszystkie wymagane pola formularza ofertowego,</text:p>
        </text:list-item>
        <text:list-item>
          <text:p text:style-name="P47">dołączy do oferty wszystkie wymagane załączniki:</text:p>
        </text:list-item>
      </text:list>
      <text:list xml:id="list8877088316022553338" text:style-name="L26">
        <text:list-item>
          <text:p text:style-name="P48">ostatni aktualny wydruk z rejestru, a w przypadku podmiotów nie będących stowarzyszeniami lub fundacjami – inny dokument stanowiący o podstawie prawnej działalności,</text:p>
        </text:list-item>
        <text:list-item>
          <text:p text:style-name="P48">pełnomocnictwa i upoważnienia do składania oświadczeń woli i zawierania umów, o ile nie wynikają z innych załączonych dokumentów,</text:p>
        </text:list-item>
        <text:list-item>
          <text:p text:style-name="P48">tytuł prawny do lokalu, w którym będzie realizowane zadanie,</text:p>
        </text:list-item>
        <text:list-item>
          <text:p text:style-name="P48">sprawozdanie merytoryczne za rok 2018 ( w przypadku podmiotów działających krócej za okres działalności),</text:p>
        </text:list-item>
        <text:list-item>
          <text:p text:style-name="P54">sprawozdanie finansowe za rok 2018 sporządzone na podstawie ustawy z dnia 29 września 1994 r. o rachunkowości ( Dz.U.z 2019 r., poz.351) i składające się z trzech elementów: bilansu, rachunku zysku i strat oraz informacji dodatkowej ( w przypadku podmiotów działających krócej za okres działalności),</text:p>
        </text:list-item>
        <text:list-item>
          <text:p text:style-name="P48">aktualny statut organizacji oraz regulamin organizacyjny podmiotu,</text:p>
        </text:list-item>
        <text:list-item>
          <text:p text:style-name="P48">oświadczenie o nie ubieganiu się o środki finansowe z innych źródeł na ten sam cel,</text:p>
        </text:list-item>
        <text:list-item>
          <text:p text:style-name="P48">oświadczenie zgodne z przepisami o ochronie danych osobowych o wyrażeniu zgody na przetwarzanie danych osobowych w zakresie związanym z z otwartym konkursem ofert, <text:s text:c="4"/>w tym gromadzeniem, przetwarzaniem i przekazywaniem danych osobowych, a także wprowadzaniem ich do systemów informatycznych,</text:p>
        </text:list-item>
        <text:list-item>
          <text:p text:style-name="P48">uwierzytelnione kserokopie dokumentów potwierdzających kwalifikacje/ doświadczenie zawodowe pracowników. <text:s/></text:p>
        </text:list-item>
      </text:list>
      <text:list xml:id="list29271264" text:continue-list="list5218357097051054628" text:style-name="L25">
        <text:list-item>
          <text:p text:style-name="P47">oferta będzie podpisana przez osoby upoważnione do reprezentowania oferenta,</text:p>
        </text:list-item>
        <text:list-item>
          <text:p text:style-name="P47">oferta będzie złożona w terminie i w sposób określony w ogłoszeniu,</text:p>
        </text:list-item>
        <text:list-item>
          <text:p text:style-name="P47">oferent będzie uprawniony do złożenia oferty zgodnie z art.3 ustawy o działalności pożytku publicznego i o wolontariacie,</text:p>
        </text:list-item>
        <text:list-item>
          <text:p text:style-name="P47">działalność statutowa oferenta będzie zgodna z dziedziną zadania publicznego będącego przedmiotem konkursu.</text:p>
        </text:list-item>
      </text:list>
      <text:list xml:id="list8916113318636587357" text:style-name="L27">
        <text:list-item>
          <text:p text:style-name="P49">Oferenci przystępujący do konkursu ofert działający wspólnie, którzy zamierzają złożyć ofertę wspólną są zobowiązani przy jej składaniu spełnić warunki określone w art.14 ust.2, ust.3, ust.4 i ust.5 ustawy o działalności pożytku publicznego i o wolontariacie.</text:p>
        </text:list-item>
      </text:list>
      <text:p text:style-name="P10"/>
      <text:p text:style-name="P10"/>
      <text:p text:style-name="P9"/>
      <text:p text:style-name="P11"/>
      <text:p text:style-name="P11">Kryteria merytoryczne. / max. 100 pkt/</text:p>
      <text:p text:style-name="P9"/>
      <text:list xml:id="list4437971857876979310" text:style-name="L28">
        <text:list-item>
          <text:p text:style-name="P50">Ocena kalkulacji kosztów realizacji zadania publicznego, w tym udział środków własnych ( udział środków własnych dot. tylko wsparcia zadania publicznego) – <text:span text:style-name="T9">do 50 pkt,</text:span></text:p>
        </text:list-item>
        <text:list-item>
          <text:p text:style-name="P50">ocena możliwości organizacyjnych realizacji zadania publicznego przez oferenta ( zasoby lokalowe, kadrowe, rzeczowe) – <text:span text:style-name="T9">do 20 pkt,</text:span></text:p>
        </text:list-item>
        <text:list-item>
          <text:p text:style-name="P50">rzetelność i terminowość oraz sposób rozliczania otrzymanych środków publicznych na realizację podobnych zadań w poprzednich okresach – <text:span text:style-name="T9">do 20 pkt,</text:span></text:p>
        </text:list-item>
        <text:list-item>
          <text:p text:style-name="P50">doświadczenie o realizacji podobnych projektów w poprzednich okresach – <text:span text:style-name="T9">do 10 pkt.</text:span></text:p>
        </text:list-item>
      </text:list>
      <text:p text:style-name="P12"/>
      <text:p text:style-name="P12"/>
      <text:list xml:id="list7841375567913739344" text:style-name="L29">
        <text:list-item>
          <text:p text:style-name="P57"><text:soft-page-break/>Informacja o zadaniach tego samego rodzaju realizowanych w 2018 i 2019 roku:</text:p>
        </text:list-item>
      </text:list>
      <text:p text:style-name="P12"/>
      <text:p text:style-name="P12"/>
      <text:list xml:id="list1507853380819757223" text:style-name="L30">
        <text:list-item>
          <text:p text:style-name="P51">Finansowanie całodobowego schronienia i wyżywienia dla bezdomnych mężczyzn z terenu Miasta Przemyśla:</text:p>
        </text:list-item>
      </text:list>
      <text:list xml:id="list5889754445479496274" text:style-name="L31">
        <text:list-item>
          <text:p text:style-name="P52">rok 2018 – kwota dotacji -185.000,00 zł,</text:p>
        </text:list-item>
        <text:list-item>
          <text:p text:style-name="P52">rok 2019:</text:p>
        </text:list-item>
      </text:list>
      <text:list xml:id="list2921231803990629317" text:style-name="L32">
        <text:list-item>
          <text:p text:style-name="P53">kwota dotacji planowana – 162.000,00 zł,</text:p>
        </text:list-item>
        <text:list-item>
          <text:p text:style-name="P53">kwota dotacji zrealizowana do 30.11.2019 r. - 121.500,00 zł.</text:p>
        </text:list-item>
      </text:list>
      <text:p text:style-name="P10"/>
      <text:list xml:id="list5413515834392382787" text:style-name="L34">
        <text:list-item>
          <text:p text:style-name="P62"><text:span text:style-name="T5">Wspieranie działalności polegającej na zapewnieniu schronienia dla osób bezdomnych <text:s text:c="6"/>w formie noclegowni:</text:span></text:p>
        </text:list-item>
      </text:list>
      <text:list xml:id="list971823833667663291" text:style-name="L35">
        <text:list-item>
          <text:p text:style-name="P63"><text:span text:style-name="T5">rok 2019:</text:span></text:p>
        </text:list-item>
      </text:list>
      <text:list xml:id="list7125883202027156027" text:style-name="L36">
        <text:list-item>
          <text:p text:style-name="P64"><text:span text:style-name="T5">kwota dotacji planowana - 35.000,00 zł,</text:span></text:p>
        </text:list-item>
        <text:list-item>
          <text:p text:style-name="P64"><text:span text:style-name="T5">kwota dotacji zrealizowana do 30.11.2019 r. - 26.250,00 zł.</text:span></text:p>
        </text:list-item>
      </text:list>
      <text:p text:style-name="P16"><text:span text:style-name="T5"/></text:p>
      <text:list xml:id="list366798499729298059" text:style-name="L37">
        <text:list-item>
          <text:p text:style-name="P65"><text:span text:style-name="T5">Wspieranie działalności polegającej na zapewnieniu schronienia dla osób bezdomnych <text:s text:c="7"/>w formie ogrzewalni:</text:span></text:p>
        </text:list-item>
      </text:list>
      <text:list xml:id="list653386524139982668" text:style-name="L38">
        <text:list-item>
          <text:p text:style-name="P66"><text:span text:style-name="T5">rok 2019:</text:span></text:p>
        </text:list-item>
      </text:list>
      <text:list xml:id="list7953347561672218592" text:style-name="L39">
        <text:list-item>
          <text:p text:style-name="P67"><text:span text:style-name="T5">kwota dotacji planowana - 10.000,00 zł,</text:span></text:p>
        </text:list-item>
        <text:list-item>
          <text:p text:style-name="P67"><text:span text:style-name="T5">kwota dotacji zrealizowana do 30.11.2019 r. - 7.500,00 zł.</text:span></text:p>
        </text:list-item>
      </text:list>
      <text:list xml:id="list8283637119357495009" text:style-name="L33">
        <text:list-header>
          <text:p text:style-name="P55"/>
        </text:list-header>
      </text:list>
      <text:p text:style-name="P4"/>
      <text:p text:style-name="P4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Pieniążek</meta:initial-creator>
    <meta:creation-date>2018-11-23T11:06:40.82</meta:creation-date>
    <dc:date>2019-12-04T09:05:01.89</dc:date>
    <dc:creator>Jerzy Pieniążek</dc:creator>
    <meta:editing-duration>PT10H54M29S</meta:editing-duration>
    <meta:editing-cycles>43</meta:editing-cycles>
    <meta:generator>OpenOffice/4.1.1$Win32 OpenOffice.org_project/411m6$Build-9775</meta:generator>
    <meta:printed-by>Jerzy Pieniążek</meta:printed-by>
    <meta:print-date>2019-12-04T08:45:13.14</meta:print-date>
    <meta:document-statistic meta:table-count="0" meta:image-count="0" meta:object-count="0" meta:page-count="8" meta:paragraph-count="137" meta:word-count="2658" meta:character-count="18645"/>
  </office:meta>
</office:document-meta>
</file>